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>
        <style:tab-stops>
          <style:tab-stop style:type="left" style:position="0.8125in"/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e" style:family="paragraph">
      <style:paragraph-properties fo:margin-left="3.3472in" fo:text-indent="-0.3972in">
        <style:tab-stops/>
      </style:paragraph-properties>
    </style:style>
    <style:style style:name="P3" style:parent-style-name="Normale" style:family="paragraph">
      <style:paragraph-properties fo:text-align="justify" fo:margin-left="0.7875in" fo:text-indent="-0.7875in">
        <style:tab-stops/>
      </style:paragraph-properties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text-properties style:font-name-asian="Calibri" fo:font-weight="bold" style:font-weight-asian="bold" fo:color="#000000" fo:font-size="9pt" style:font-size-asian="9pt" style:font-size-complex="9pt" style:language-asian="en" style:country-asian="US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>
        <style:tab-stops>
          <style:tab-stop style:type="left" style:position="0.1972in"/>
          <style:tab-stop style:type="right" style:position="2.7562in"/>
        </style:tab-stops>
      </style:paragraph-properties>
      <style:text-properties fo:font-size="9pt" style:font-size-asian="9pt" style:font-size-complex="9pt" style:text-underline-type="single" style:text-underline-style="dotted" style:text-underline-width="auto" style:text-underline-mode="continuous"/>
    </style:style>
    <style:style style:name="P26" style:parent-style-name="Normale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2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P29" style:parent-style-name="Normale" style:family="paragraph">
      <style:paragraph-properties fo:text-align="justify" fo:line-height="115%"/>
    </style:style>
    <style:style style:name="T3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1" style:parent-style-name="Car.predefinitoparagrafo" style:family="text">
      <style:text-properties fo:font-size="9pt" style:font-size-asian="9pt" style:font-size-complex="9pt"/>
    </style:style>
    <style:style style:name="T3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P34" style:parent-style-name="Normale" style:family="paragraph">
      <style:paragraph-properties fo:text-align="justify" fo:line-height="115%"/>
    </style:style>
    <style:style style:name="T35" style:parent-style-name="Car.predefinitoparagrafo" style:family="text">
      <style:text-properties fo:font-size="9pt" style:font-size-asian="9pt" style:font-size-complex="9pt"/>
    </style:style>
    <style:style style:name="P36" style:parent-style-name="Normale" style:family="paragraph">
      <style:paragraph-properties fo:text-align="justify">
        <style:tab-stops>
          <style:tab-stop style:type="left" style:position="0.1972in"/>
          <style:tab-stop style:type="right" style:position="2.7562in"/>
        </style:tab-stops>
      </style:paragraph-properties>
      <style:text-properties style:text-underline-type="single" style:text-underline-style="dotted" style:text-underline-width="auto" style:text-underline-mode="continuous"/>
    </style:style>
    <style:style style:name="P37" style:parent-style-name="Normale" style:family="paragraph">
      <style:paragraph-properties fo:text-align="justify" fo:line-height="150%">
        <style:tab-stops>
          <style:tab-stop style:type="left" style:position="3.75in"/>
        </style:tab-stops>
      </style:paragraph-properties>
      <style:text-properties style:text-position="super 66.6%"/>
    </style:style>
    <style:style style:name="P38" style:parent-style-name="Normale" style:family="paragraph">
      <style:paragraph-properties fo:text-align="justify">
        <style:tab-stops>
          <style:tab-stop style:type="left" style:position="3.9375in"/>
          <style:tab-stop style:type="right" style:position="6.693in"/>
        </style:tab-stops>
      </style:paragraph-properties>
    </style:style>
    <style:style style:name="T39" style:parent-style-name="Car.predefinitoparagrafo" style:family="text">
      <style:text-properties style:text-position="super 66.6%"/>
    </style:style>
    <style:style style:name="T40" style:parent-style-name="Car.predefinitoparagrafo" style:family="text">
      <style:text-properties style:text-position="super 66.6%" style:text-underline-type="single" style:text-underline-style="dotted" style:text-underline-width="auto" style:text-underline-mode="continuous"/>
    </style:style>
    <style:style style:name="P41" style:parent-style-name="Normale" style:family="paragraph">
      <style:paragraph-properties fo:text-align="justify" fo:line-height="150%">
        <style:tab-stops>
          <style:tab-stop style:type="left" style:position="3.75in"/>
          <style:tab-stop style:type="center" style:position="5.4145in"/>
        </style:tab-stops>
      </style:paragraph-properties>
    </style:style>
    <style:style style:name="T42" style:parent-style-name="Car.predefinitoparagrafo" style:family="text">
      <style:text-properties style:text-position="super 66.6%"/>
    </style:style>
    <style:style style:name="T43" style:parent-style-name="Car.predefinitoparagrafo" style:family="text">
      <style:text-properties style:text-position="super 66.6%"/>
    </style:style>
  </office:automatic-styles>
  <office:body>
    <office:text text:use-soft-page-breaks="true">
      <text:p text:style-name="P1"/>
      <text:p text:style-name="P2">Ai<text:tab/>Responsabili della prevenzione della corruzione e della trasparenza<text:s/><text:bookmark-start text:name="_Hlk155367248"/>Comuni convenzionati di Nesso Veleso e Zelbio</text:p>
      <text:p text:style-name="Normale"><text:bookmark-end text:name="_Hlk155367248"/></text:p>
      <text:p text:style-name="P3">OGGETTO:<text:s/><text:tab/>Proposte/osservazioni in merito al Codice di comportamento dei dipendenti dei<text:s/></text:p>
      <text:p text:style-name="Normale">Comuni<text:s/>convenzionati di Nesso Veleso e Zelbio</text:p>
      <text:p text:style-name="P4"/>
      <text:p text:style-name="P5">Il sottoscritto …………………………………………………………………………………..……… (cognome, nome luogo e data di nascita) <text:s/>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In qualità di ……………………………………………………………………………..(specificare la tipologia del soggetto portatore di interesse es. rappresentante dell’ organizzazione sindacale, dell’associazione, o in qualità di privato cittadino, ecc.)<text:s/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Recapito…………………………………………..………………………………………………………………………………………………………...…………………………………………………….</text:p>
      <text:p text:style-name="P10">formula le seguenti osservazioni e/o proposte in merito all’ipotesi di Codice di comportamento dei dipendenti Comuni convenzionati di Nesso Veleso e Zelbio pubblicato <text:s/>in data <text:s/>8 gennaio 2024 e con scadenza fissata per il giorno<text:s/>15<text:s/>gennaio 2024 sul sito web istituzionale:<text:s/></text:p>
      <text:p text:style-name="P11"/>
      <text:p text:style-name="P12">Osservazioni e/o proposte all’art. ………:<text:s/>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...….</text:p>
      <text:p text:style-name="P14">…………………………………………………………………………………………………………</text:p>
      <text:p text:style-name="P15">Osservazioni e/o proposte all’art…………:<text:s/></text:p>
      <text:p text:style-name="P16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……………………………………….<text:s/></text:p>
      <text:p text:style-name="P18">Osservazioni e/o proposte all’art…………:<text:s/></text:p>
      <text:p text:style-name="P19">……………………………………………………………………………………………………………………………………………………………………….<text:s/></text:p>
      <text:p text:style-name="P20">…………………………………………………………………………………………………………Altro…………………………………………………………………………………………………....</text:p>
      <text:p text:style-name="P21">…………………………………………………………………………………………………………</text:p>
      <text:p text:style-name="Normale"/>
      <text:p text:style-name="Normale">Luogo e Data ___________________<text:s/></text:p>
      <text:p text:style-name="Normale"/>
      <text:p text:style-name="Normale"><text:s text:c="95"/>Firma ____________________</text:p>
      <text:p text:style-name="Normale"/>
      <text:p text:style-name="P22">INFORMATIVA PRIVACY ai sensi della normativa vigente "Regolamento UE 2016/679"</text:p>
      <text:p text:style-name="P23"><text:span text:style-name="T24">Il sottoscritto è informato che i dati forniti con la presente saranno trattati dai <text:s/>Comuni di Nesso, Veleso e Zelbio <text:s/>(titolari) esclusivamente per il relativo procedimento e a tal fine il loro conferimento è obbligatorio; La mancata indicazione non permetterà l'esame delle osservazioni. I dati personali acquisiti saranno trattati da incaricati e dal responsabile del procedimento mediante procedure, anche informatizzate, nei modi e nei limiti necessari per il suo svolgimento. <text:s/></text:span></text:p>
      <text:p text:style-name="P25"/>
      <text:p text:style-name="P26"><text:span text:style-name="T27">Titolare del trattamento</text:span><text:span text:style-name="T28"><text:s/>sono i <text:s/>Comuni di Nesso Veleso e Zelbio <text:s/>nella persona dei rispettivi <text:s/>Sindaci pro tempore.<text:s/></text:span></text:p>
      <text:p text:style-name="P29"><text:span text:style-name="T30">Il</text:span><text:span text:style-name="T31"><text:s/></text:span><text:span text:style-name="T32">Responsabile Protezione Dati (DPO)</text:span><text:span text:style-name="T33"><text:s/>è Responsabile della protezione dei dati (DPO)</text:span></text:p>
      <text:p text:style-name="P34"><text:span text:style-name="T35">Il responsabile della protezione dei dati (DPO) è Trust Data Solutions S.r.l. con sede a Cantù – Viale Cesare Cattaneo 10B – Tel. 031 707879 – PEC: trustdatasolutions@legalmail.it – e-mail: info@trustdatasolutions.it – Referente per il titolare: Team DPO – e-mail: dpo@trustds.it</text:span></text:p>
      <text:p text:style-name="P36"><text:tab/><text:tab/></text:p>
      <text:p text:style-name="P37">Luogo e data</text:p>
      <text:p text:style-name="P38"><text:span text:style-name="T39"><text:tab/></text:span><text:span text:style-name="T40"><text:tab/></text:span></text:p>
      <text:p text:style-name="P41"><text:span text:style-name="T42"><text:tab/></text:span><text:span text:style-name="T43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0in"/>
          <style:tab-stop style:type="left" style:position="4.3645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WW8Num2z0" style:display-name="WW8Num2z0" style:family="text">
      <style:text-properties style:font-name="Times New Roman" style:font-name-complex="Times New Roman"/>
    </style:style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Times New Roman" style:font-name-asian="SimSu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aratteredinumerazione" style:display-name="Carattere di numerazione" style:family="text"/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left="4.125in">
        <style:tab-stops>
          <style:tab-stop style:type="left" style:position="0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SimSun" fo:color="#000000" fo:font-size="12pt" style:font-size-asian="12pt" style:font-size-complex="12pt" style:language-asian="zh" style:country-asian="CN" fo:hyphenate="false"/>
    </style:style>
    <style:style style:name="Corpodeltesto21" style:display-name="Corpo del testo 21" style:family="paragraph" style:parent-style-name="Normale">
      <style:paragraph-properties fo:text-align="center"/>
      <style:text-properties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t.alivernini</meta:initial-creator>
    <dc:creator>Halley</dc:creator>
    <meta:creation-date>2024-01-05T16:17:00Z</meta:creation-date>
    <dc:date>2024-01-05T16:23:00Z</dc:date>
    <meta:print-date>2023-09-18T11:53:00Z</meta:print-date>
    <meta:template xlink:href="modello_TANIA" xlink:type="simple"/>
    <meta:editing-cycles>3</meta:editing-cycles>
    <meta:editing-duration>PT120S</meta:editing-duration>
    <meta:document-statistic meta:page-count="1" meta:paragraph-count="5" meta:word-count="429" meta:character-count="2873" meta:row-count="20" meta:non-whitespace-character-count="2449"/>
  </office:meta>
</office:document-meta>
</file>